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aturnusstraat 4, 8521 LM Sint Nicolaasga: verleende omgevingsvergunning (BOPA) voor het realiseren van een tijdelijke huisvesting voor onderwijs. (Z.857895)</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omgevingsvergunning verleend voor de Saturnusstraat 4, 8521 LM Sint Nicolaasga. De vergunning omvat het realiseren van een tijdelijke huisvesting voor onderwijs.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5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895</meta:user-defined>
    <dc:language>nl</dc:language>
    <meta:user-defined meta:name="DC.title">Saturnusstraat 4, 8521 LM Sint Nicolaasga: verleende omgevingsvergunning (BOPA) voor het realiseren van een tijdelijke huisvesting voor onderwijs. (Z.857895)</meta:user-defined>
    <meta:user-defined meta:name="OVERHEIDop.datumEindeReactietermijn">2026-03-20</meta:user-defined>
    <meta:user-defined meta:name="OVERHEIDop.TilID/OVERHEIDop.terinzageleggingOP">til-2026-5195</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212</meta:user-defined>
    <meta:user-defined meta:name="OVERHEIDop.publicationIssue">67575</meta:user-defined>
    <meta:user-defined meta:name="OVERHEIDop.GmbID/DC.identifier">gmb-2026-67575</meta:user-defined>
    <meta:user-defined meta:name="OVERHEIDop.versieInformatie"/>
  </office:meta>
</office:document-meta>
</file>