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erappel 2, 3907 CL Veenendaal, Sterappel 4, 3907 CL Veenendaal, Oostersingel 17, 3907 CA Veenendaal, Oostersingel 19, 3907 CA Veenendaal, Oostersingel 21,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erappel 2-4, 3907 CL Veenendaal, Oostersingel 17-45, 3907 CA Veenendaal, Druivenoogst 1-11, 3907 CK Veenendaal.</text:span>
          </text:p>
            <text:p text:style-name="common-al">De gemeente Veenendaal heeft een aanvraag voor een omgevingsvergunning ontvangen. De vergunning is op 10-02-2026 aangevraagd voor het aanleggen van rioolaansluitingen voor de locatie Sterappel 2-4, 3907 CL Veenendaal, Oostersingel 17-45, 3907 CA Veenendaal, Druivenoogst 1-11, 3907 CK Veenendaal en is geregistreerd onder het nummer CLZ-0001473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terappel 2, 3907 CL Veenendaal, Sterappel 4, 3907 CL Veenendaal, Oostersingel 17, 3907 CA Veenendaal, Oostersingel 19, 3907 CA Veenendaal, Oostersingel 21, 39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74</meta:user-defined>
    <meta:user-defined meta:name="OVERHEIDop.GmbID/DC.identifier">gmb-2026-67574</meta:user-defined>
    <meta:user-defined meta:name="OVERHEIDop.versieInformatie"/>
  </office:meta>
</office:document-meta>
</file>