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regels in het omgevingsplan voor het verbouwen van een bijgebouw tot een tijdelijke meergeneratiewoning aan Oude Grintweg 60 5688MA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1-02-2026 een omgevingsvergunning verleend. De gemeente geeft hiermee toestemming voor het afwijken van regels in het omgevingsplan voor het verbouwen van een bijgebouw tot een tijdelijke meergeneratiewoning aan Oude Grintweg 60 5688MA Oirschot. Het nieuwe adres is Oude Grintweg 58D 5688MA Oirschot. Het kenmerk van de gemeente voor deze zaak is 08237375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757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7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7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73751</meta:user-defined>
    <meta:user-defined meta:name="DCTERMS.abstract">afwijken van regels in het omgevingsplan voor het verbouwen van een bijgebouw tot een tijdelijke meergeneratiewoning</meta:user-defined>
    <dc:language>nl</dc:language>
    <meta:user-defined meta:name="OVERHEIDop.locatietype/OVERHEIDop.gebiedsmarkering">Vlak</meta:user-defined>
    <meta:user-defined meta:name="DC.title">Vergunning voor het afwijken van regels in het omgevingsplan voor het verbouwen van een bijgebouw tot een tijdelijke meergeneratiewoning aan Oude Grintweg 60 5688MA Oirschot</meta:user-defined>
    <meta:user-defined meta:name="DCTERMS.W3CDTF/DCTERMS.available">2026-02-13</meta:user-defined>
    <meta:user-defined meta:name="DCTERMS.W3CDTF/OVERHEIDop.jaargang">2026</meta:user-defined>
    <meta:user-defined meta:name="OVERHEIDop.publicationIssue">67571</meta:user-defined>
    <meta:user-defined meta:name="OVERHEIDop.GmbID/DC.identifier">gmb-2026-67571</meta:user-defined>
    <meta:user-defined meta:name="OVERHEIDop.versieInformatie"/>
  </office:meta>
</office:document-meta>
</file>