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6 hebben wij een aanvraag reguliere omgevingsvergunning voor het kappen van bomen op het adres Larenseweg 78 7475PX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5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732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6 hebben wij een aanvraag reguliere omgevingsvergunning voor het kappen van bomen op het adres Larenseweg 78 7475PX Markelo,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66</meta:user-defined>
    <meta:user-defined meta:name="OVERHEIDop.GmbID/DC.identifier">gmb-2026-67566</meta:user-defined>
    <meta:user-defined meta:name="OVERHEIDop.versieInformatie"/>
  </office:meta>
</office:document-meta>
</file>