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varkensstallen op het adres Boslust 8, 5131 BW Alphen, Verzoeklocatie 20260109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slopen van varkensstallen op het adres Boslust 8, 5131 BW Alphen, Verzoeklocatie 2026010900661 is op verzoek van de aanvrager ingetrokken (113202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2024</meta:user-defined>
    <meta:user-defined meta:name="DCTERMS.abstract">het slopen van varkensstallen op het adres Boslust 8, 5131 BW Alphen, Verzoeklocatie 20260109006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slopen van varkensstallen op het adres Boslust 8, 5131 BW Alphen, Verzoeklocatie 202601090066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65</meta:user-defined>
    <meta:user-defined meta:name="OVERHEIDop.GmbID/DC.identifier">gmb-2026-67565</meta:user-defined>
    <meta:user-defined meta:name="OVERHEIDop.versieInformatie"/>
  </office:meta>
</office:document-meta>
</file>