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aanvragen van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Dantumadiel een aanvraag voor een evenementenvergunning ontvangen. De aanvraag is geregistreerd onder zaaknummer 2026-036085. De aanvraag betreft het aanvragen van een evenementenvergunning ten behoeve van de Slach om de Skierstins, dat plaatsvind op 16 en 17 mei 2026 bij De Schierstins te Feanwâld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75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6085</meta:user-defined>
    <dc:language>nl</dc:language>
    <meta:user-defined meta:name="OVERHEIDop.locatietype/OVERHEIDop.gebiedsmarkering">Vlak</meta:user-defined>
    <meta:user-defined meta:name="DC.title">Ontvangst aanvraag evenementenvergunning voor het aanvragen van een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60</meta:user-defined>
    <meta:user-defined meta:name="OVERHEIDop.GmbID/DC.identifier">gmb-2026-67560</meta:user-defined>
    <meta:user-defined meta:name="OVERHEIDop.versieInformatie"/>
  </office:meta>
</office:document-meta>
</file>