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monystraat 52-2 1074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</text:p>
            <text:p text:style-name="common-al">Zaakadres: Hemonystraat 52-2 1074BS Amsterdam</text:p>
            <text:p text:style-name="common-al">Datum ontvangst: 10-02-2026</text:p>
            <text:p text:style-name="common-al">Zaaknummer: Z2026-00609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55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6096</meta:user-defined>
    <meta:user-defined meta:name="DCTERMS.abstract">het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Hemonystraat 52-2 1074BS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59</meta:user-defined>
    <meta:user-defined meta:name="OVERHEIDop.GmbID/DC.identifier">gmb-2026-67559</meta:user-defined>
    <meta:user-defined meta:name="OVERHEIDop.versieInformatie"/>
  </office:meta>
</office:document-meta>
</file>