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arleseweg 33 7683PH Den Ham, kappen van 1 boom, ontvangen op 11-02-2026, zaaknummer TR-Z2026-0003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Marleseweg 33 7683PH Den Ham</text:p>
            <text:p text:style-name="common-al">
            <text:span text:style-name="nadrukvet">Project:</text:span> kappen van 1 boom</text:p>
            <text:p text:style-name="common-al">
            <text:span text:style-name="nadrukvet">Ingekomen:</text:span> 11-02-2026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75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6-000308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Marleseweg 33 7683PH Den Ham, kappen van 1 boom, ontvangen op 11-02-2026, zaaknummer TR-Z2026-000308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556</meta:user-defined>
    <meta:user-defined meta:name="OVERHEIDop.GmbID/DC.identifier">gmb-2026-67556</meta:user-defined>
    <meta:user-defined meta:name="OVERHEIDop.versieInformatie"/>
  </office:meta>
</office:document-meta>
</file>