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Weth. Van Hunselstraat 13 6021KD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Carnavalsoptocht OBS De Triolier op locatie Weth. Van Hunselstraat 13 6021KD Budel.</text:p>
            <text:p text:style-name="common-al">Het besluit is geregistreerd onder dossiernummer <text:span text:style-name="nadrukvet">457950</text:span> en is genomen op 11-02-2026.</text:p>
            <text:p text:style-name="common-al">Indien u belanghebbende bent kunt u bezwaar maken tegen dit besluit.</text:p>
            <text:p text:style-name="common-al">De termijn voor het indienen van een bezwaar start op 12-02-2026 en duurt 6 weken (tot en met 25-03-2026). Tijdens deze termijn kunt u de stukken komen inzien op het gemeentehuis. U dient daarvoor dan wel eerst een afspraak te maken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755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5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5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57950</meta:user-defined>
    <meta:user-defined meta:name="DCTERMS.abstract">Carnavalsoptocht OBS De Triolier - 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Weth. Van Hunselstraat 13 6021KD Bud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51</meta:user-defined>
    <meta:user-defined meta:name="OVERHEIDop.GmbID/DC.identifier">gmb-2026-67551</meta:user-defined>
    <meta:user-defined meta:name="OVERHEIDop.versieInformatie"/>
  </office:meta>
</office:document-meta>
</file>