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dwarsweg 2 3198LK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februari 2026(op dezelfde dag verzonden, dossiernummer Z2025-011361 ) een omgevingsvergunning heeft verleend voor een omgevingsplanactiviteit, Werk of werkzaamheid uitvoeren.</text:p>
            <text:p text:style-name="common-al">De aanvraag betreft de aanlegactiviteiten voor een hoogspanningsstation op locatie Rijndwarsweg 2 3198LK Europoor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5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361</meta:user-defined>
    <meta:user-defined meta:name="DCTERMS.abstract">Aanlegactiviteiten Europoort 380 Tenn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jndwarsweg 2 3198LK Europoort Rotterdam</meta:user-defined>
    <meta:user-defined meta:name="DCTERMS.W3CDTF/DCTERMS.available">2026-02-13</meta:user-defined>
    <meta:user-defined meta:name="DCTERMS.W3CDTF/OVERHEIDop.jaargang">2026</meta:user-defined>
    <meta:user-defined meta:name="OVERHEIDop.publicationIssue">67549</meta:user-defined>
    <meta:user-defined meta:name="OVERHEIDop.GmbID/DC.identifier">gmb-2026-67549</meta:user-defined>
    <meta:user-defined meta:name="OVERHEIDop.versieInformatie"/>
  </office:meta>
</office:document-meta>
</file>