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opruimdag Cort van der Lindenstraat blok 4, 2 maart 2026, Cort van der Lindenstraat , 3332C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·Klein evenement opruimdag op maandag 2 maart 2026 van 16.00 tot 18.00 uur.</text:p>
              </text:list-item>
              <text:list-item text:style-override="id1-3-2-1-1-2-2">
                <text:number>•</text:number>
                <text:p text:style-name="al">·Locatie Cort van der Lindenstraat blok 4 in Zwijndrecht.</text:p>
              </text:list-item>
              <text:list-item text:style-override="id1-3-2-1-1-2-3">
                <text:number>•</text:number>
                <text:p text:style-name="al"> Zaaknummer Z2026-00008985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75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985</meta:user-defined>
    <meta:user-defined meta:name="DCTERMS.abstract">Betreft: Melding op locatie Cort van der Lindenstraat , 3332C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opruimdag Cort van der Lindenstraat blok 4, 2 maart 2026, Cort van der Lindenstraat , 3332CE Zwijndrec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40</meta:user-defined>
    <meta:user-defined meta:name="OVERHEIDop.GmbID/DC.identifier">gmb-2026-67540</meta:user-defined>
    <meta:user-defined meta:name="OVERHEIDop.versieInformatie"/>
  </office:meta>
</office:document-meta>
</file>