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keleane 13, 8531 WV Lemmer, (V15): verleende omgevingsvergunning (BOPA) voor het bouwen van een woning. (Z.867159)</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omgevingsvergunning verleend voor de Ikeleane 13, 8531 WV Lemmer, (V15).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5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159</meta:user-defined>
    <dc:language>nl</dc:language>
    <meta:user-defined meta:name="DC.title">Ikeleane 13, 8531 WV Lemmer, (V15): verleende omgevingsvergunning (BOPA) voor het bouwen van een woning. (Z.867159)</meta:user-defined>
    <meta:user-defined meta:name="OVERHEIDop.datumEindeReactietermijn">2026-03-20</meta:user-defined>
    <meta:user-defined meta:name="OVERHEIDop.TilID/OVERHEIDop.terinzageleggingOP">til-2026-5192</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11</meta:user-defined>
    <meta:user-defined meta:name="OVERHEIDop.publicationIssue">67539</meta:user-defined>
    <meta:user-defined meta:name="OVERHEIDop.GmbID/DC.identifier">gmb-2026-67539</meta:user-defined>
    <meta:user-defined meta:name="OVERHEIDop.versieInformatie"/>
  </office:meta>
</office:document-meta>
</file>