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3 januari 2026 een melding op grond van het Besluit activiteiten leefomgeving hebben ontvangen.</text:p>
            <text:p text:style-name="common-al"/>
            <text:p text:style-name="tussenkopcur">Bouw- en houtbedrijven</text:p>
            <text:p text:style-name="common-al">Boezemweg 14 b, 3255MC, Oude-Tonge, Singh Markering, 5553136</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5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86955</meta:user-defined>
    <meta:user-defined meta:name="DCTERMS.abstract">B&amp;W hebben op 23 januari 2026 een melding besluit activiteiten leefomgeving ontvangen voor Boezemweg 14B Oude-Tong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7537</meta:user-defined>
    <meta:user-defined meta:name="OVERHEIDop.GmbID/DC.identifier">gmb-2026-67537</meta:user-defined>
    <meta:user-defined meta:name="OVERHEIDop.versieInformatie"/>
  </office:meta>
</office:document-meta>
</file>