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realiseren van een uitbreiding van bestaande woning aan de Wynser Binnepaed 7, 9082 AZ Miedum (OV-2025-0339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realiseren van een uitbreiding van bestaande woning aan de Wynser Binnepaed 7, 9082 AZ Miedum. Bij ons geregistreerd onder kenmerk: OV-2025-033996. De verzenddatum van de omgevingsvergunning is 11-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5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96</meta:user-defined>
    <dc:language>nl</dc:language>
    <meta:user-defined meta:name="OVERHEIDop.locatietype/OVERHEIDop.gebiedsmarkering">Punt</meta:user-defined>
    <meta:user-defined meta:name="DC.title">Verleende omgevingsvergunning voor het verbouwen en realiseren van een uitbreiding van bestaande woning aan de Wynser Binnepaed 7, 9082 AZ Miedum (OV-2025-033996)</meta:user-defined>
    <meta:user-defined meta:name="DCTERMS.W3CDTF/DCTERMS.available">2026-02-13</meta:user-defined>
    <meta:user-defined meta:name="DCTERMS.W3CDTF/OVERHEIDop.jaargang">2026</meta:user-defined>
    <meta:user-defined meta:name="OVERHEIDop.publicationIssue">67535</meta:user-defined>
    <meta:user-defined meta:name="OVERHEIDop.GmbID/DC.identifier">gmb-2026-67535</meta:user-defined>
    <meta:user-defined meta:name="OVERHEIDop.versieInformatie"/>
  </office:meta>
</office:document-meta>
</file>