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inervaplein 3-5 1077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vijfde en zesde verdieping met behoud van bestemming daarvan tot één woning</text:p>
            <text:p text:style-name="common-al">Besluit: verleend</text:p>
            <text:p text:style-name="common-al">Besluit verzonden op: 11-02-2026</text:p>
            <text:p text:style-name="common-al">Zaakadres: Minervaplein 3-5 1077TG Amsterdam</text:p>
            <text:p text:style-name="common-al">Zaaknummer: Z2025-021926</text:p>
            <text:p text:style-name="common-al">DSO-nummer: 20250521003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19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753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53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926</meta:user-defined>
    <meta:user-defined meta:name="DCTERMS.abstract">veranderen van de vijfde en zesde verdieping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inervaplein 3-5 1077TG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533</meta:user-defined>
    <meta:user-defined meta:name="OVERHEIDop.GmbID/DC.identifier">gmb-2026-67533</meta:user-defined>
    <meta:user-defined meta:name="OVERHEIDop.versieInformatie"/>
  </office:meta>
</office:document-meta>
</file>