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oszoom 25, 8316BW Marknesse: het verwijderen van draagmuren uit de woning (plaatsen lateien)</text:p>
      <text:section text:name="zakelijke-mededeling_id1-3-2" text:style-name="zakelijke-mededeling">
        <text:section text:name="zakelijke-mededeling-tekst_id1-3-2-1" text:style-name="zakelijke-mededeling-tekst">
          <text:section text:name="tekst_id1-3-2-1-1" text:style-name="tekst">
            <text:p text:style-name="common-al">Op 11 februari 2026 is een Omgevingsvergunning verleend voor deze locatie. Het gaat om het verwijderen van draagmuren uit de woning (plaatsen latei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753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3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3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8</meta:user-defined>
    <meta:user-defined meta:name="DCTERMS.abstract">Boszoom 25, 8316BW Marknesse: Omgevingsvergunning 11 februari 2026 het verwijderen van draagmuren uit de woning (plaatsen lateien)</meta:user-defined>
    <dc:language>nl</dc:language>
    <meta:user-defined meta:name="OVERHEIDop.locatietype/OVERHEIDop.gebiedsmarkering">Vlak</meta:user-defined>
    <meta:user-defined meta:name="DC.title">Besluit omgevingsvergunning Boszoom 25, 8316BW Marknesse: het verwijderen van draagmuren uit de woning (plaatsen lateien)</meta:user-defined>
    <meta:user-defined meta:name="DCTERMS.W3CDTF/DCTERMS.available">2026-02-13</meta:user-defined>
    <meta:user-defined meta:name="DCTERMS.W3CDTF/OVERHEIDop.jaargang">2026</meta:user-defined>
    <meta:user-defined meta:name="OVERHEIDop.publicationIssue">67531</meta:user-defined>
    <meta:user-defined meta:name="OVERHEIDop.GmbID/DC.identifier">gmb-2026-67531</meta:user-defined>
    <meta:user-defined meta:name="OVERHEIDop.versieInformatie"/>
  </office:meta>
</office:document-meta>
</file>