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Dominee Vroegindeweijpark 4, 3907 DK Veenendaal, Dominee Vroegindeweijpark 6, 3907 DK Veenendaal, Dominee Vroegindeweijpark 8, 3907 DK Veenendaal, Dominee Vro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Dominee Vroegindeweijpark 4-44, 3907 DK Veenendaal, Oostersingel 1-15, 3907 CA Veenendaal, Oostersingel 68-74, 3907 CA Veenendaal, Dominee Koklaan 1-19, 3907 DJ Veenendaal, Amandeltak 1-15, 3907 CM Veenendaal, </text:span>
          </text:p>
            <text:p text:style-name="common-al">De gemeente Veenendaal heeft een aanvraag voor een omgevingsvergunning ontvangen. De vergunning is op 10-02-2026 aangevraagd voor het aanleggen van rioolaansluitingen voor de locatie Dominee Vroegindeweijpark 4-44, 3907 DK Veenendaal, Oostersingel 1-15, 3907 CA Veenendaal, Oostersingel 68-74, 3907 CA Veenendaal, Dominee Koklaan 1-19, 3907 DJ Veenendaal, Amandeltak 1-15, 3907 CM Veenendaal en is geregistreerd onder het nummer CLZ-00014733.</text:p>
            <text:p text:style-name="last-al">De aanvraag is in te zien bij het Omgevingsloket in het gemeentehuis van Veenendaal. Het Omgevingsloket is alleen op afspraak bereikbaar. Heeft u vragen of wilt u een afspraak maken dan kunt u per email contact opnemen met team ROB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67527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527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527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473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Publicatie aanvraag omgevingsvergunning Dominee Vroegindeweijpark 4, 3907 DK Veenendaal, Dominee Vroegindeweijpark 6, 3907 DK Veenendaal, Dominee Vroegindeweijpark 8, 3907 DK Veenendaal, Dominee Vroeg</meta:user-defined>
    <meta:user-defined meta:name="DCTERMS.W3CDTF/DCTERMS.available">2026-02-13</meta:user-defined>
    <meta:user-defined meta:name="DCTERMS.W3CDTF/OVERHEIDop.jaargang">2026</meta:user-defined>
    <meta:user-defined meta:name="OVERHEIDop.publicationIssue">67527</meta:user-defined>
    <meta:user-defined meta:name="OVERHEIDop.GmbID/DC.identifier">gmb-2026-67527</meta:user-defined>
    <meta:user-defined meta:name="OVERHEIDop.versieInformatie"/>
  </office:meta>
</office:document-meta>
</file>