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11a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6 een aanvraag omgevingsvergunning ontvangen voor het plaatsen van een berging op Cannenburgerweg 11a, 1244RE Ankeveen. De aanvraag is geregistreerd onder zaaknummer Z2026-0000002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5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Aanvraag op locatie Cannenburgerweg 11a, 1244RE Ankeveen startdatum: 14 januari 2026</meta:user-defined>
    <dc:language>nl</dc:language>
    <meta:user-defined meta:name="OVERHEIDop.locatietype/OVERHEIDop.gebiedsmarkering">Vlak</meta:user-defined>
    <meta:user-defined meta:name="DC.title">Kennisgeving ontvangst aanvraag omgevingsvergunning, Cannenburgerweg 11a, 1244RE Anke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26</meta:user-defined>
    <meta:user-defined meta:name="OVERHEIDop.GmbID/DC.identifier">gmb-2026-67526</meta:user-defined>
    <meta:user-defined meta:name="OVERHEIDop.versieInformatie"/>
  </office:meta>
</office:document-meta>
</file>