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iezingen gemeenteraad 2026: Kandidatenlijs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oorzitter van het centraal stembureau voor verkiezing van de leden van de gemeenteraad van Wijch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gelet op artikel I 17 van de Kieswet;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maakt bekend dat voor de op 18 mrt 2026 te houden verkiezing, de in de bijlage opgenomen geldige kandidatenlijsten zijn ingeleverd.</text:p>
            <text:p text:style-name="al"/>
          </text:section>
          <text:section text:name="ondertekening_id1-3-2-3-2">
            <text:p>De voorzitter  </text:p>
            <text:p><text:span text:style-name="ondertekening_naam"><text:span text:style-name="voornaam">R.D. Helmer-Englebert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67524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52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52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Bestuur | Organisatie en beleid</meta:user-defined>
    <meta:user-defined meta:name="DCTERMS.abstract">Verkiezingen gemeenteraad 2026: Kandidatenlijsten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Verkiezingen gemeenteraad 2026: Kandidatenlijsten</meta:user-defined>
    <meta:user-defined meta:name="DCTERMS.W3CDTF/DCTERMS.available">2026-02-13</meta:user-defined>
    <meta:user-defined meta:name="OVERHEIDop.externeBijlage">Publicatie kandidatenlijsten|exb-2026-5210</meta:user-defined>
    <meta:user-defined meta:name="DCTERMS.W3CDTF/OVERHEIDop.jaargang">2026</meta:user-defined>
    <meta:user-defined meta:name="OVERHEIDop.publicationIssue">67524</meta:user-defined>
    <meta:user-defined meta:name="OVERHEIDop.GmbID/DC.identifier">gmb-2026-67524</meta:user-defined>
    <meta:user-defined meta:name="OVERHEIDop.versieInformatie"/>
  </office:meta>
</office:document-meta>
</file>