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emise 4, 3941MK Doorn, vervangen voordeur (RX2026-00000319, 11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emise 4, 3941MK Doorn, vervangen voordeur (RX2026-00000319, 11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5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319</meta:user-defined>
    <meta:user-defined meta:name="DCTERMS.abstract">Remise 4, 3941MK Doorn, vervangen voordeur (RX2026-00000319, 11 februari 2026)</meta:user-defined>
    <dc:language>nl</dc:language>
    <meta:user-defined meta:name="OVERHEIDop.locatietype/OVERHEIDop.gebiedsmarkering">Vlak</meta:user-defined>
    <meta:user-defined meta:name="DC.title">Gemeente Utrechtse Heuvelrug, ingediende aanvraag omgevingsvergunning - Remise 4, 3941MK Doorn, vervangen voordeur (RX2026-00000319, 11 februari 2026)</meta:user-defined>
    <meta:user-defined meta:name="DCTERMS.W3CDTF/DCTERMS.available">2026-02-13</meta:user-defined>
    <meta:user-defined meta:name="DCTERMS.W3CDTF/OVERHEIDop.jaargang">2026</meta:user-defined>
    <meta:user-defined meta:name="OVERHEIDop.publicationIssue">67523</meta:user-defined>
    <meta:user-defined meta:name="OVERHEIDop.GmbID/DC.identifier">gmb-2026-67523</meta:user-defined>
    <meta:user-defined meta:name="OVERHEIDop.versieInformatie"/>
  </office:meta>
</office:document-meta>
</file>