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1-2026 hebben wij een vergunning verleend voor het houden van een evenement (54e Batavierenrace op 9 mei 2026) op het adres Deldensestraat Goor. Deze vergunning staat ingeschreven onder zaaknummer 00001056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6418</meta:user-defined>
    <meta:user-defined meta:name="DCTERMS.abstract">het houden van een evenement (54e Batavierenrace op 9 mei 2026)</meta:user-defined>
    <dc:language>nl</dc:language>
    <meta:user-defined meta:name="OVERHEIDop.locatietype/OVERHEIDop.gebiedsmarkering">Punt</meta:user-defined>
    <meta:user-defined meta:name="DC.title">Op 06-01-2026 hebben wij een vergunning verleend voor het houden van een evenement (54e Batavierenrace op 9 mei 2026) op het adres Deldensestraat Goor. Deze vergunning staat ingeschreven onder zaaknummer 00001056418.</meta:user-defined>
    <meta:user-defined meta:name="DCTERMS.W3CDTF/DCTERMS.available">2026-01-08</meta:user-defined>
    <meta:user-defined meta:name="DCTERMS.W3CDTF/OVERHEIDop.jaargang">2026</meta:user-defined>
    <meta:user-defined meta:name="OVERHEIDop.publicationIssue">6752</meta:user-defined>
    <meta:user-defined meta:name="OVERHEIDop.GmbID/DC.identifier">gmb-2026-6752</meta:user-defined>
    <meta:user-defined meta:name="OVERHEIDop.versieInformatie"/>
  </office:meta>
</office:document-meta>
</file>