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Lytse Side 3 A, 8561 AX Balk: verleende omgevingsvergunning (BOPA) voor het toestaan van het gebruik van het pand als kantoor. (Z.850735)</text:p>
      <text:section text:name="zakelijke-mededeling_id1-3-2" text:style-name="zakelijke-mededeling">
        <text:section text:name="zakelijke-mededeling-tekst_id1-3-2-1" text:style-name="zakelijke-mededeling-tekst">
          <text:section text:name="tekst_id1-3-2-1-1" text:style-name="tekst">
            <text:p text:style-name="common-al">Op 2 februari 2026 is een omgevingsvergunning verleend voor de Lytse Side 3 A, 8561 AX Balk. De vergunning omvat het toestaan van het gebruik van het pand als kantoor.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751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1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1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850735</meta:user-defined>
    <dc:language>nl</dc:language>
    <meta:user-defined meta:name="DC.title">Lytse Side 3 A, 8561 AX Balk: verleende omgevingsvergunning (BOPA) voor het toestaan van het gebruik van het pand als kantoor. (Z.850735)</meta:user-defined>
    <meta:user-defined meta:name="OVERHEIDop.datumEindeReactietermijn">2026-03-16</meta:user-defined>
    <meta:user-defined meta:name="OVERHEIDop.TilID/OVERHEIDop.terinzageleggingOP">til-2026-5190</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afwijkvergunning|exb-2026-5209</meta:user-defined>
    <meta:user-defined meta:name="OVERHEIDop.publicationIssue">67518</meta:user-defined>
    <meta:user-defined meta:name="OVERHEIDop.GmbID/DC.identifier">gmb-2026-67518</meta:user-defined>
    <meta:user-defined meta:name="OVERHEIDop.versieInformatie"/>
  </office:meta>
</office:document-meta>
</file>