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mgevingsvergunning - bouwen van 6 vrijstaande woningen en 5 woonwerk-woningen - Hogeweg 261 en De Kapschuur 1 t/m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 omgevingsvergunning Hogeweg 261</text:span>
          </text:p>
            <text:p text:style-name="common-al">Het planologisch mogelijk maken van het bouwen van 6 vrijstaande woningen en 5 woonwerk-woningen aan de Hogeweg 261, besluitnummer CLZ-00028900. Hierna genoemd Hogeweg 261 en De Kapschuur 1 t/m 10.</text:p>
            <text:p text:style-name="common-al">
            <text:span text:style-name="nadrukvet"/>
          </text:p>
            <text:p text:style-name="common-al">
            <text:span text:style-name="nadrukvet">Ontwerpbesluit omgevingsvergunning</text:span>
          </text:p>
            <text:p text:style-name="common-al">Burgemeester en wethouders van Amersfoort maken bekend dat zij het voornemen hebben om af te wijken van het omgevingsplan Amersfoort voor het uitvoeren van een omgevingsplanactiviteit waarbij het gebruik van gronden of bouwwerken in strijd is met het omgevingsplan (op grond van artikel 5.1, eerst lid onder a van de Omgevingswet). Dit besluit gaat daarmee over het vergunnen van een activiteit die niet past binnen het Omgevingsplan. Er is daarom een ontwerpbesluit opgesteld voor een omgevingsvergunning voor een zogenoemde Buitenplanse Omgevingsplan Activiteit (BOPA) waarbij de uitgebreide procedure van toepassing is conform afdeling 3.4 van de Algemene wet bestuursrecht.</text:p>
            <text:p text:style-name="common-al">Met de omgevingsvergunning wordt het planologisch mogelijk gemaakt om 6 vrijstaande en 5 woonwerk-woningen mogelijk te maken op het perceel aan de Hogeweg 261.</text:p>
            <text:p text:style-name="common-al"/>
            <text:p text:style-name="common-al">
            <text:span text:style-name="nadrukvet">Ter inzage</text:span>
          </text:p>
            <text:p text:style-name="common-al">
            <text:span text:style-name="nadrukvet">Het ontwerpbesluit tot het verlenen van een omgevingsvergunning ligt met de bijbehorende stukken vanaf <text:span text:style-name="nadrukondlijn">dinsdag 17 februari 2026 voor een periode van 6 weken voor eenieder ter inzage</text:span>. De stukken te zien via  </text:span>
            <text:a xlink:href="https://www.amersfoort.nl/plannen-procedure" xlink:type="simple">
              <text:span text:style-name="nadrukvet">www.amersfoort.nl/plannen-procedure</text:span>
            </text:a>
            <text:span text:style-name="nadrukvet"> of via </text:span>
            <text:a xlink:href="https://www.omgevingswet.overheid.nl/regels-op-de-kaart." xlink:type="simple">
              <text:span text:style-name="nadrukvet">www.omgevingswet.overheid.nl/regels-op-de-kaart.</text:span>
            </text:a>
          </text:p>
            <text:p text:style-name="common-al">
            <text:span text:style-name="nadrukvet">De bijlagen bij de omgevingsvergunning zijn te vinden via de publicatie in het gemeenteblad. In de publicatie kunt u aan de linkerzijde klikken op ‘Bekijk documenten'.</text:span>
          </text:p>
            <text:p text:style-name="common-al">
            <text:span text:style-name="nadrukvet"/>
          </text:p>
            <text:p text:style-name="common-al">
            <text:span text:style-name="nadrukvet">Zienswijzen</text:span>
          </text:p>
            <text:p text:style-name="common-al">Geduren<text:span text:style-name="nadrukvet">de de periode van ter inzage legging (van dinsdag 17 februari 2026 tot en met maandag 30 maart 2026) kan een ieder schriftelijk of mondeling een zienswijze over de ontwerp omgevingsvergunning naar voren brengen. Het schriftelijk indienen van een zienswijze kan op 2 manieren:</text:span></text:p>
            <text:p text:style-name="common-al">
            <text:span text:style-name="nadrukvet"/>
          </text:p>
            <text:p text:style-name="common-al">
            <text:span text:style-name="nadrukvet">1.  Een brief schrijven en deze per post sturen naar:</text:span>
          </text:p>
            <text:p text:style-name="common-al">
            <text:span text:style-name="nadrukvet">    Gemeente Amersfoort</text:span>
          </text:p>
            <text:p text:style-name="common-al">
            <text:span text:style-name="nadrukvet">    Afdeling Vergunningen, Toezicht en Handhaving</text:span>
          </text:p>
            <text:p text:style-name="common-al">
            <text:span text:style-name="nadrukvet">    Postbus 4000  </text:span>
          </text:p>
            <text:p text:style-name="common-al">
            <text:span text:style-name="nadrukvet">    3800 EA Amersfoort</text:span>
          </text:p>
            <text:p text:style-name="common-al">
            <text:span text:style-name="nadrukvet">Vermeld in uw zienswijze op welk ontwerpbesluit uw zienswijze betrekking heeft.</text:span>
          </text:p>
            <text:p text:style-name="common-al">
            <text:span text:style-name="nadrukvet"/>
          </text:p>
            <text:p text:style-name="common-al">
            <text:span text:style-name="nadrukvet">2.  Via het Online formulier</text:span>
          </text:p>
            <text:p text:style-name="common-al">
            <text:span text:style-name="nadrukvet">Met dit formulier kunt u digitaal een zienswijze indienen, inloggen met DigiD is hierbij verplicht. Het formulier is te vinden op </text:span>
            <text:a xlink:href="https://www.amersfoort.nl/plannen-procedure" xlink:type="simple">
              <text:span text:style-name="nadrukvet">www.amersfoort.nl/plannen-procedure</text:span>
            </text:a>
            <text:span text:style-name="nadrukvet"> bij de documenten over dit ontwerpbesluit. Als u uw zienswijze digitaal indient, krijgt u een bevestiging via het e-mailadres dat u heeft ingevuld. Uw zienswijze komt automatisch bij de juiste afdeling terecht.</text:span>
          </text:p>
            <text:p text:style-name="last-al">
            <text:span text:style-name="nadrukvet">Voor de procedure maakt het geen verschil of u een brief stuurt of een digitaal formulie</text:span>r invult. Uw zienswijze wordt op dezelfde manier behandeld. 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5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900-003</meta:user-defined>
    <dc:language>nl</dc:language>
    <meta:user-defined meta:name="DC.title">Kennisgeving terinzagelegging ontwerpbesluit omgevingsvergunning - bouwen van 6 vrijstaande woningen en 5 woonwerk-woningen - Hogeweg 261 en De Kapschuur 1 t/m 10</meta:user-defined>
    <meta:user-defined meta:name="OVERHEIDop.datumEindeReactietermijn">2026-03-26</meta:user-defined>
    <meta:user-defined meta:name="OVERHEIDop.terinzageleggingBG">https://www.digitale-inzage.nl/Gemeente%20Amersfoort/dossier/vbT1YtA3W0aQGyAWAmTNaw</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208</meta:user-defined>
    <meta:user-defined meta:name="OVERHEIDop.publicationIssue">67517</meta:user-defined>
    <meta:user-defined meta:name="OVERHEIDop.GmbID/DC.identifier">gmb-2026-67517</meta:user-defined>
    <meta:user-defined meta:name="OVERHEIDop.versieInformatie"/>
  </office:meta>
</office:document-meta>
</file>