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tting aan de achterkant en zijkant van de woning, Sportlaan 52, 1687 BR Wognum</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ntvangen voor een omgevingsvergunning voor het plaatsen van een schutting aan de achterkant en zijkant van de woning op het perceel Sportlaan 52, 1687 BR Wognum. De aanvraag is geregistreerd onder zaaknummer CLZ-0000013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5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6</meta:user-defined>
    <dc:language>nl</dc:language>
    <meta:user-defined meta:name="OVERHEIDop.locatietype/OVERHEIDop.gebiedsmarkering">Punt</meta:user-defined>
    <meta:user-defined meta:name="DC.title">Kennisgeving aanvraag omgevingsvergunning voor het plaatsen van een schutting aan de achterkant en zijkant van de woning, Sportlaan 52, 1687 BR Wognum</meta:user-defined>
    <meta:user-defined meta:name="DCTERMS.W3CDTF/DCTERMS.available">2026-02-13</meta:user-defined>
    <meta:user-defined meta:name="DCTERMS.W3CDTF/OVERHEIDop.jaargang">2026</meta:user-defined>
    <meta:user-defined meta:name="OVERHEIDop.publicationIssue">67515</meta:user-defined>
    <meta:user-defined meta:name="OVERHEIDop.GmbID/DC.identifier">gmb-2026-67515</meta:user-defined>
    <meta:user-defined meta:name="OVERHEIDop.versieInformatie"/>
  </office:meta>
</office:document-meta>
</file>