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merlingh Onneslaan 18 3769DM Soesterberg, vervangen van de rietendak naar dakpann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02-2026 een besluit genomen op de aanvraag met zaaknummer 1376537 voor een omgevingsvergunning voor het vervangen van de rietendak naar dakpannen op locatie Kamerlingh Onneslaan 18 3769DM Soesterberg. 
De vergunning is toegekend en is aan de aanvrager verzonden op 11-02-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item text:style-override="id1-3-2-1-1-3-2">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751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1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1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76537</meta:user-defined>
    <meta:user-defined meta:name="DCTERMS.abstract">vervangen van de rietendak naar dakpann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amerlingh Onneslaan 18 3769DM Soesterberg, vervangen van de rietendak naar dakpannen</meta:user-defined>
    <meta:user-defined meta:name="DCTERMS.W3CDTF/DCTERMS.available">2026-02-13</meta:user-defined>
    <meta:user-defined meta:name="DCTERMS.W3CDTF/OVERHEIDop.jaargang">2026</meta:user-defined>
    <meta:user-defined meta:name="OVERHEIDop.publicationIssue">67514</meta:user-defined>
    <meta:user-defined meta:name="OVERHEIDop.GmbID/DC.identifier">gmb-2026-67514</meta:user-defined>
    <meta:user-defined meta:name="OVERHEIDop.versieInformatie"/>
  </office:meta>
</office:document-meta>
</file>