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planse Omgevingsplanactiviteit (BOPA), Wietze Mulderreed t.o. nr. 6 te Hoornsterzwaag, Buitenweg nabij nummer 8 Oudehorne, aanleg b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planse Omgevingsplanactiviteit (BOPA), Wietze Mulderreed t.o. nr. 6 te Hoornsterzwaag, Buitenweg nabij nummer 8 Oudehorne, aanleg bos.</text:span>
          </text:p>
            <text:p text:style-name="common-al">
            
          </text:p>
            <text:p text:style-name="common-al">
            
          </text:p>
            <text:p text:style-name="common-al">Burgemeester en wethouders van Heerenveen hebben de BOPA verleend voor </text:p>
            <text:p text:style-name="common-al">Wietze Mulderreed t.o. nr. 6 te Hoornsterzwaag, Buitenweg nabij nummer 8 Oudehorne, aanleg bos (05-02-2026).</text:p>
            <text:p text:style-name="common-al">
            
          </text:p>
            <text:p text:style-name="common-al">
            
          </text:p>
            <text:p text:style-name="common-al">Dit besluit gaat over het vergunnen van een activiteit die niet past binnen het nu geldende Omgevingsplan. Daarom wordt een zogenaamde BOPA-vergunning verleend voor deze activiteit. </text:p>
            <text:p text:style-name="common-al">
            
          </text:p>
            <text:p text:style-name="common-al">
            
          </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 </text:span>
          </text:p>
            <text:p text:style-name="last-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751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1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1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26.536361</meta:user-defined>
    <dc:language>nl</dc:language>
    <meta:user-defined meta:name="DC.title">Besluit Buitenplanse Omgevingsplanactiviteit (BOPA), Wietze Mulderreed t.o. nr. 6 te Hoornsterzwaag, Buitenweg nabij nummer 8 Oudehorne, aanleg bos</meta:user-defined>
    <meta:user-defined meta:name="OVERHEIDop.locatietype/OVERHEIDop.gebiedsmarkering">GeometrieRef</meta:user-defined>
    <meta:user-defined meta:name="DCTERMS.W3CDTF/DCTERMS.available">2026-02-13</meta:user-defined>
    <meta:user-defined meta:name="DCTERMS.W3CDTF/OVERHEIDop.jaargang">2026</meta:user-defined>
    <meta:user-defined meta:name="OVERHEIDop.externeBijlage">afwijkvergunning|exb-2026-5207</meta:user-defined>
    <meta:user-defined meta:name="OVERHEIDop.publicationIssue">67513</meta:user-defined>
    <meta:user-defined meta:name="OVERHEIDop.GmbID/DC.identifier">gmb-2026-67513</meta:user-defined>
    <meta:user-defined meta:name="OVERHEIDop.versieInformatie"/>
  </office:meta>
</office:document-meta>
</file>