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een oude stal tot mantelzorgwoning, Dries 28, 6086A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deels akkoord hebben bevonden voor het verbouwen van een oude stal tot mantelzorgwoning op locatie Dries 28, 6086AW Neer.</text:p>
            <text:p text:style-name="common-al">De omgevingsvergunning is geregistreerd onder zaaknummer Z2025-00001848. Het besluit is op 6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75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verbouwen van een oude stal tot mantelzorgwoning, Dries 28, 6086AW Neer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51</meta:user-defined>
    <meta:user-defined meta:name="OVERHEIDop.GmbID/DC.identifier">gmb-2026-6751</meta:user-defined>
    <meta:user-defined meta:name="OVERHEIDop.versieInformatie"/>
  </office:meta>
</office:document-meta>
</file>