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7044a3-4b29-44d5-977c-c489350d5a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Publiceren voornemen toepassen bestuursdwang geparkeerd voertuig, betreffende een aanhangwagen, op de openbare parkeerplaats aan Ruysdael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8 februari 2026  hebben wij, op de openbare parkeerplaats aan de Ruysdaelstraat te Deventer het volgende aangetroffen:</text:p>
            <text:p text:style-name="al"/>
            <text:list text:style-name="id1-3-2-2-1-4">
              <text:list-item text:style-override="id1-3-2-2-1-4-1">
                <text:number>•</text:number>
                <text:p text:style-name="al">Een aanhangwagen zonder kenteken met hierop steigermateriaal. </text:p>
              </text:list-item>
            </text:list>
            <text:p text:style-name="al"/>
            <text:p text:style-name="al">
            <draw:frame><draw:text-box><text:section text:name="plaatje_id1-3-2-2-1-6-1" text:style-name="plaatje">
              <text:p text:style-name="illustratie_id1-3-2-2-1-6-1-1"><draw:frame draw:style-name="illustratie_id1-3-2-2-1-6-1-1" text:anchor-type="paragraph" svg:width="140.7mm" svg:height="104.2mm"><draw:image xlink:href="Pictures/Afbeelding1ied7044a3-4b29-44d5-977c-c489350d5a2c.png" xlink:type="simple"/></draw:frame></text:p>
            </text:section></draw:text-box></draw:frame>
          </text:p>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11 februari 2026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19 februari 2026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50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0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0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Voornemen toepassen bestuursdwang aanhanger (Ruysdaelstraat)</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Ruysdaelstraat te Deventer.</meta:user-defined>
    <meta:user-defined meta:name="DCTERMS.W3CDTF/DCTERMS.available">2026-02-13</meta:user-defined>
    <meta:user-defined meta:name="DCTERMS.W3CDTF/OVERHEIDop.jaargang">2026</meta:user-defined>
    <meta:user-defined meta:name="OVERHEIDop.publicationIssue">67509</meta:user-defined>
    <meta:user-defined meta:name="OVERHEIDop.GmbID/DC.identifier">gmb-2026-67509</meta:user-defined>
    <meta:user-defined meta:name="OVERHEIDop.versieInformatie"/>
  </office:meta>
</office:document-meta>
</file>