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ouwen van een vrijstaande woning, Kreekpad 13A 1784C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eekpad 13A 1784CX Den Helder, bouwen van een vrijstaande woning</text:p>
            <text:p text:style-name="common-al">Datum ontvangst: 11-02-2026 13:12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750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0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0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55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bouwen van een vrijstaande woning, Kreekpad 13A 1784CX Den Helde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08</meta:user-defined>
    <meta:user-defined meta:name="OVERHEIDop.GmbID/DC.identifier">gmb-2026-67508</meta:user-defined>
    <meta:user-defined meta:name="OVERHEIDop.versieInformatie"/>
  </office:meta>
</office:document-meta>
</file>