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Renovatie hoogspanningsstation GNHU110 - (TenneT vergunninghouder), Europaweg 49/4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Renovatie hoogspanningsstation GNHU110 - (TenneT vergunninghouder) aan  Europaweg 49/49a te Groningen </text:span>
          </text:p>
            <text:p text:style-name="common-al">De gemeente Groningen heeft de beslistermijn verlengd voor de aanvraag voor een omgevingsvergunning voor Renovatie hoogspanningsstation GNHU110 - (TenneT vergunninghouder) aan  Europaweg 49/49a te Groningen , dossiernummer GRN-0002907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5. Waarschijnlijk neemt de gemeente nu voor 25-03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750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9072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Renovatie hoogspanningsstation GNHU110 - (TenneT vergunninghouder), Europaweg 49/49a te Groningen</meta:user-defined>
    <meta:user-defined meta:name="OVERHEIDop.datumEindeReactietermijn">2026-03-26</meta:user-defined>
    <meta:user-defined meta:name="OVERHEIDop.terinzageleggingBG">https://groningen.lokalebekendmakingen.nl/case/1:9822:209389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06</meta:user-defined>
    <meta:user-defined meta:name="OVERHEIDop.GmbID/DC.identifier">gmb-2026-67506</meta:user-defined>
    <meta:user-defined meta:name="OVERHEIDop.versieInformatie"/>
  </office:meta>
</office:document-meta>
</file>