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ommelmarkt Barchem 2026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februari 2026 is onderstaande aanvraag binnengekomen:</text:p>
            <text:p text:style-name="common-al">Rommelmarkt, Zwiepseweg 36, manege De Heksenlaak (2259192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750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0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9192</meta:user-defined>
    <dc:language>nl</dc:language>
    <meta:user-defined meta:name="OVERHEIDop.locatietype/OVERHEIDop.gebiedsmarkering">Adres</meta:user-defined>
    <meta:user-defined meta:name="DC.title">Aangevraagde evenementenvergunning Rommelmarkt Barchem 2026 in Barchem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504</meta:user-defined>
    <meta:user-defined meta:name="OVERHEIDop.GmbID/DC.identifier">gmb-2026-67504</meta:user-defined>
    <meta:user-defined meta:name="OVERHEIDop.versieInformatie"/>
  </office:meta>
</office:document-meta>
</file>