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6 hebben wij aanvraag reguliere omgevingsvergunning voor het kappen van een lindeboom op het adres Goorseweg 32b 7475B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5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7318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2-2026 hebben wij aanvraag reguliere omgevingsvergunning voor het kappen van een lindeboom op het adres Goorseweg 32b 7475BD Markelo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03</meta:user-defined>
    <meta:user-defined meta:name="OVERHEIDop.GmbID/DC.identifier">gmb-2026-67503</meta:user-defined>
    <meta:user-defined meta:name="OVERHEIDop.versieInformatie"/>
  </office:meta>
</office:document-meta>
</file>