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7-04-2026 Sponsorloop en Koningsspelen  - Moerven 323, 5464PG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1 februari 2026 besloten om een aangevraagde evenement melding voor het adres Moerven 323, 5464PG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7-04-2026 Sponsorloop en Koningsspelen </text:p>
            <text:p text:style-name="common-al"> Locatie: Moerven 323, 5464PG Veghel</text:p>
            <text:p text:style-name="common-al"> Zaaknummer: MEV-2026-0612</text:p>
            <text:p text:style-name="common-al"> Verzenddatum van het besluit: 11-02-2026</text:p>
            <text:p text:style-name="common-al">
            <text:span text:style-name="nadrukvet"> Vragen? </text:span>
          </text:p>
            <text:p text:style-name="last-al">Wij hebben de aanvraag geregistreerd onder zaaknummer  MEV-2026-061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50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0612</meta:user-defined>
    <meta:user-defined meta:name="DCTERMS.abstract">Gemeente Meierijstad - te aanvaarden - evenement melding - 17-04-2026 Sponsorloop en Koningsspelen  - Moerven 323, 5464PG Veghel</meta:user-defined>
    <dc:language>nl</dc:language>
    <meta:user-defined meta:name="OVERHEIDop.locatietype/OVERHEIDop.gebiedsmarkering">Adres</meta:user-defined>
    <meta:user-defined meta:name="DC.title">Gemeente Meierijstad - te aanvaarden - evenement melding - 17-04-2026 Sponsorloop en Koningsspelen  - Moerven 323, 5464PG Vegh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02</meta:user-defined>
    <meta:user-defined meta:name="OVERHEIDop.GmbID/DC.identifier">gmb-2026-67502</meta:user-defined>
    <meta:user-defined meta:name="OVERHEIDop.versieInformatie"/>
  </office:meta>
</office:document-meta>
</file>