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erktuigen-machineberging, Koelerweg 1, 7217S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6 de volgende aanvraag voor een Omgevingsvergunning hebben ontvangen:</text:p>
            <text:p text:style-name="common-al">Koelerweg 1, 7217SP Harfsen, het verbouwen van een werktuigen-machineberging, Z2026-001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5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4</meta:user-defined>
    <meta:user-defined meta:name="DCTERMS.abstract">Z2026-00184 Koelerweg 1, 7217SP Harfsen</meta:user-defined>
    <dc:language>nl</dc:language>
    <meta:user-defined meta:name="OVERHEIDop.locatietype/OVERHEIDop.gebiedsmarkering">Vlak</meta:user-defined>
    <meta:user-defined meta:name="DC.title">Aanvraag Omgevingsvergunning voor het verbouwen van een werktuigen-machineberging, Koelerweg 1, 7217SP Harf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01</meta:user-defined>
    <meta:user-defined meta:name="OVERHEIDop.GmbID/DC.identifier">gmb-2026-67501</meta:user-defined>
    <meta:user-defined meta:name="OVERHEIDop.versieInformatie"/>
  </office:meta>
</office:document-meta>
</file>