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hersluys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december 2025 met zaaknummer <text:span text:style-name="nadrukvet">Z2025-00002348</text:span> voor het slopen van het pand op de locatie H<text:span text:style-name="nadrukvet">ughersluys 29 in Terneuzen.</text:span></text:p>
            <text:p text:style-name="common-al">De sloopmelding is op 23 dec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48</meta:user-defined>
    <meta:user-defined meta:name="DCTERMS.abstract">RX-ACTIMLD - Hughersluys 29 in Terneuzen</meta:user-defined>
    <dc:language>nl</dc:language>
    <meta:user-defined meta:name="OVERHEIDop.locatietype/OVERHEIDop.gebiedsmarkering">Vlak</meta:user-defined>
    <meta:user-defined meta:name="DC.title">Sloopmelding - Hughersluys 29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675</meta:user-defined>
    <meta:user-defined meta:name="OVERHEIDop.GmbID/DC.identifier">gmb-2026-675</meta:user-defined>
    <meta:user-defined meta:name="OVERHEIDop.versieInformatie"/>
  </office:meta>
</office:document-meta>
</file>