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Sluispolderweg 67 te Zaandam - het plaatsen van een tijdelijk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96 - het plaatsen van een tijdelijke mast -  - op de locatie ter hoogte van Sluispolderweg 67 te Zaandam</text:p>
            <text:p text:style-name="common-al">Aanvraag ontvangen: 0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4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1196</meta:user-defined>
    <dc:language>nl</dc:language>
    <meta:user-defined meta:name="OVERHEIDop.locatietype/OVERHEIDop.gebiedsmarkering">Vlak</meta:user-defined>
    <meta:user-defined meta:name="DC.title">Aanvraag omgevingsvergunning - ter hoogte van Sluispolderweg 67 te Zaandam - het plaatsen van een tijdelijke ma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97</meta:user-defined>
    <meta:user-defined meta:name="OVERHEIDop.GmbID/DC.identifier">gmb-2026-67497</meta:user-defined>
    <meta:user-defined meta:name="OVERHEIDop.versieInformatie"/>
  </office:meta>
</office:document-meta>
</file>