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OEFF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Loeffplein (voor de H. Hartkerk) Vught, 40-jarig priesterfeest pastoor Martien Mesch op 17-05-2026,     Z26 - 299569</text:p>
            <text:p text:style-name="tussenkopcur">De aanvraag voor de vergunning is ingekomen 2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OEFFPLEIN VUG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49</meta:user-defined>
    <meta:user-defined meta:name="OVERHEIDop.GmbID/DC.identifier">gmb-2026-6749</meta:user-defined>
    <meta:user-defined meta:name="OVERHEIDop.versieInformatie"/>
  </office:meta>
</office:document-meta>
</file>