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 Lomanstraat 50-H 107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twee zelfstandige woonruimten Lomanstraat 50-H en Lomanstraat 50-1 uit 1 zelfstandige woonruimte (Lomanstraat 50-H)</text:p>
            <text:p text:style-name="common-al">Zaakadres: Lomanstraat 50-H 1075RD Amsterdam</text:p>
            <text:p text:style-name="common-al">Datum ontvangst: 03-02-2026</text:p>
            <text:p text:style-name="common-al">Zaaknummer: Z2026-0049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48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4909</meta:user-defined>
    <meta:user-defined meta:name="DCTERMS.abstract">het vormen van de twee zelfstandige woonruimten Lomanstraat 50-H en Lomanstraat 50-1 uit 1 zelfstandige woonruimte (Lomanstraat 50-H)</meta:user-defined>
    <dc:language>nl</dc:language>
    <meta:user-defined meta:name="OVERHEIDop.locatietype/OVERHEIDop.gebiedsmarkering">Punt</meta:user-defined>
    <meta:user-defined meta:name="DC.title">Aanvraag woonvormingsvergunning  Lomanstraat 50-H 1075RD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88</meta:user-defined>
    <meta:user-defined meta:name="OVERHEIDop.GmbID/DC.identifier">gmb-2026-67488</meta:user-defined>
    <meta:user-defined meta:name="OVERHEIDop.versieInformatie"/>
  </office:meta>
</office:document-meta>
</file>