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inter Garden Festival Evenementenvergunning aanvragen, Paviljoenlaan 1 2131 L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Winter Garden Festival Evenementenvergunning aanvragen; evenement op 26-11-2025 00:00; locatie: ter hoogte van Paviljoenlaan 1 2131LZ Hoofddorp; zaaknummer 03941275030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750306</meta:user-defined>
    <meta:user-defined meta:name="DCTERMS.abstract">Winter Garden Festival Evenementenvergunning aanvragen</meta:user-defined>
    <dc:language>nl</dc:language>
    <meta:user-defined meta:name="OVERHEIDop.locatietype/OVERHEIDop.gebiedsmarkering">Punt</meta:user-defined>
    <meta:user-defined meta:name="DC.title">Verleende evenementenvergunning, Winter Garden Festival Evenementenvergunning aanvragen, Paviljoenlaan 1 2131 LZ Hoofddor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82</meta:user-defined>
    <meta:user-defined meta:name="OVERHEIDop.GmbID/DC.identifier">gmb-2026-67482</meta:user-defined>
    <meta:user-defined meta:name="OVERHEIDop.versieInformatie"/>
  </office:meta>
</office:document-meta>
</file>