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28-H 1052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in combinatie met het vernieuwen en vergroten van de kelder en uitbouw </text:p>
            <text:p text:style-name="common-al">Besluit: verleend</text:p>
            <text:p text:style-name="common-al">Besluit verzonden op: 09-01-2025</text:p>
            <text:p text:style-name="common-al">Zaakadres: Nassaukade 128-H 1052ED Amsterdam</text:p>
            <text:p text:style-name="common-al">Zaaknummer: Z2025-024746</text:p>
            <text:p text:style-name="common-al">DSO-nummer: 20250606015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47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4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46</meta:user-defined>
    <meta:user-defined meta:name="DCTERMS.abstract">plegen van funderingsherstel in combinatie met het vernieuwen en vergroten van de kelder en uit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128-H 1052ED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48</meta:user-defined>
    <meta:user-defined meta:name="OVERHEIDop.GmbID/DC.identifier">gmb-2026-6748</meta:user-defined>
    <meta:user-defined meta:name="OVERHEIDop.versieInformatie"/>
  </office:meta>
</office:document-meta>
</file>