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gewijzigd:</text:p>
            <text:p text:style-name="common-al">Soort aanvraag: horeca exploitatievergunning</text:p>
            <text:p text:style-name="common-al">Locatie: Havenstraat 4-6, 4754BE Stampersgat</text:p>
            <text:p text:style-name="common-al">Zaaknummer: 1359237</text:p>
            <text:p text:style-name="common-al">Verzenddatum: 09-02-2026</text:p>
            <text:p text:style-name="common-al"/>
            <text:p text:style-name="common-al">U kunt de gewijzig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74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59237</meta:user-defined>
    <dc:language>nl</dc:language>
    <meta:user-defined meta:name="OVERHEIDop.locatietype/OVERHEIDop.gebiedsmarkering">Adres</meta:user-defined>
    <meta:user-defined meta:name="DC.title">Gewijzigde horeca exploitatie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77</meta:user-defined>
    <meta:user-defined meta:name="OVERHEIDop.GmbID/DC.identifier">gmb-2026-67477</meta:user-defined>
    <meta:user-defined meta:name="OVERHEIDop.versieInformatie"/>
  </office:meta>
</office:document-meta>
</file>