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oornmarkt 4, 9101 JP Dokkum, Koornmarkt 2, 9101 JP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6 hebben burgemeester en wethouders van de gemeente Noardeast-Fryslân een aanvraag ontvangen voor een omgevingsvergunning op locatie Koornmarkt 4, 9101 JP Dokkum, Koornmarkt 2, 9101 JP Dokkum. De aanvraag is geregistreerd onder zaaknummer 2026-036032. De aanvraag betreft het realiseren van een brandwerende scheiding tussen de twee pand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747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7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7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6032</meta:user-defined>
    <meta:user-defined meta:name="DCTERMS.abstract">Aanvraag omgevingsvergunning voor het realiseren van een brandwerende scheiding tussen de twee panden op locatie Koornmarkt 4, 9101 JP Dokkum, Koornmarkt 2, 9101 JP Dokk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omgevingsvergunning Koornmarkt 4, 9101 JP Dokkum, Koornmarkt 2, 9101 JP Dokkum</meta:user-defined>
    <meta:user-defined meta:name="DCTERMS.W3CDTF/DCTERMS.available">2026-02-18</meta:user-defined>
    <meta:user-defined meta:name="DCTERMS.W3CDTF/OVERHEIDop.jaargang">2026</meta:user-defined>
    <meta:user-defined meta:name="OVERHEIDop.publicationIssue">67474</meta:user-defined>
    <meta:user-defined meta:name="OVERHEIDop.GmbID/DC.identifier">gmb-2026-67474</meta:user-defined>
    <meta:user-defined meta:name="OVERHEIDop.versieInformatie"/>
  </office:meta>
</office:document-meta>
</file>