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88C 101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gebouw aan de achterzijde van het voorhuis ten behoeve van de woningen</text:p>
            <text:p text:style-name="common-al">Besluit: verleend</text:p>
            <text:p text:style-name="common-al">Besluit verzonden op: 11-02-2026</text:p>
            <text:p text:style-name="common-al">Zaakadres: Keizersgracht 288C 1016EW Amsterdam</text:p>
            <text:p text:style-name="common-al">Zaaknummer: Z2025-050146</text:p>
            <text:p text:style-name="common-al">DSO-nummer: 2025112500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1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4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146</meta:user-defined>
    <meta:user-defined meta:name="DCTERMS.abstract">uitbreiden van het gebouw aan de achterzijde van het voorhuis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288C 1016EW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73</meta:user-defined>
    <meta:user-defined meta:name="OVERHEIDop.GmbID/DC.identifier">gmb-2026-67473</meta:user-defined>
    <meta:user-defined meta:name="OVERHEIDop.versieInformatie"/>
  </office:meta>
</office:document-meta>
</file>