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remantelzorgwoning, Tolhutterweg 6, 7261KT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6 is een aanvraag ontvangen voor de premantelzorgwoning op locatie Tolhutterweg 6, 7261KT Ruurlo. De aanvraag is geregistreerd onder zaaknummer Z2026-00000248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67472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47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47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48</meta:user-defined>
    <meta:user-defined meta:name="DCTERMS.abstract">Betreft: Aanvraag op locatie Tolhutterweg 6, 7261KT Ruurlo</meta:user-defined>
    <dc:language>nl</dc:language>
    <meta:user-defined meta:name="OVERHEIDop.locatietype/OVERHEIDop.gebiedsmarkering">Vlak</meta:user-defined>
    <meta:user-defined meta:name="DC.title">Aanvraag vergunning voor premantelzorgwoning, Tolhutterweg 6, 7261KT Ruurlo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472</meta:user-defined>
    <meta:user-defined meta:name="OVERHEIDop.GmbID/DC.identifier">gmb-2026-67472</meta:user-defined>
    <meta:user-defined meta:name="OVERHEIDop.versieInformatie"/>
  </office:meta>
</office:document-meta>
</file>