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ostvaardersdijk 01 15, 8242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ostvaardersdijk 01 15, 8242 P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70309</text:p>
            <text:p text:style-name="common-al">Onderwerp: KNRM Reddingbootdag 2026</text:p>
            <text:p text:style-name="common-al">Locatie: Oostvaardersdijk 01 15, 8242 PA Lelystad</text:p>
            <text:p text:style-name="common-al">Datum activiteit: <text:span text:style-name="nadrukvet">9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4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70309</meta:user-defined>
    <dc:language>nl</dc:language>
    <meta:user-defined meta:name="OVERHEIDop.locatietype/OVERHEIDop.gebiedsmarkering">Punt</meta:user-defined>
    <meta:user-defined meta:name="DC.title">Ontvangen melding - Oostvaardersdijk 01 15, 8242 PA Lelyst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71</meta:user-defined>
    <meta:user-defined meta:name="OVERHEIDop.GmbID/DC.identifier">gmb-2026-67471</meta:user-defined>
    <meta:user-defined meta:name="OVERHEIDop.versieInformatie"/>
  </office:meta>
</office:document-meta>
</file>