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Zuid 414, 3621PZ Breukelen - het verplaatsen van steigerdelen met als doel het creëren van hoogteverschi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Zuid 414, 3621PZ Breukelen</text:p>
            <text:p text:style-name="common-al">Zaakomschrijving: het verplaatsen van steigerdelen met als doel het creëren van hoogteverschillen</text:p>
            <text:p text:style-name="common-al">Zaaknummer: Z2025-0000254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4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8</meta:user-defined>
    <meta:user-defined meta:name="DCTERMS.abstract">Betreft: Beschikking verlenging beslistermijn op locatie De Plassen Zuid 414, 3621PZ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Plassen Zuid 414, 3621PZ Breukelen - het verplaatsen van steigerdelen met als doel het creëren van hoogteverschill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70</meta:user-defined>
    <meta:user-defined meta:name="OVERHEIDop.GmbID/DC.identifier">gmb-2026-67470</meta:user-defined>
    <meta:user-defined meta:name="OVERHEIDop.versieInformatie"/>
  </office:meta>
</office:document-meta>
</file>