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weg 31, 9919TG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6 heeft de gemeente Eemsdelta een aanvraag ontvangen voor het verbreden van een uitweg en het dempen van een sloot op de locatie Bosweg 31, 9919TG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74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20</meta:user-defined>
    <meta:user-defined meta:name="DCTERMS.abstract">5 januari 2026 voor het verbreden van een uitweg en het dempen van een sloot op de locatie Bosweg 31, 9919TG Loppers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Bosweg 31, 9919TG Loppersum</meta:user-defined>
    <meta:user-defined meta:name="DCTERMS.W3CDTF/DCTERMS.available">2026-01-14</meta:user-defined>
    <meta:user-defined meta:name="DCTERMS.W3CDTF/OVERHEIDop.jaargang">2026</meta:user-defined>
    <meta:user-defined meta:name="OVERHEIDop.publicationIssue">6747</meta:user-defined>
    <meta:user-defined meta:name="OVERHEIDop.GmbID/DC.identifier">gmb-2026-6747</meta:user-defined>
    <meta:user-defined meta:name="OVERHEIDop.versieInformatie"/>
  </office:meta>
</office:document-meta>
</file>