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aan de zijkant van de Citroenvlinder 30 te Hoogeve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4</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Aardbeivlinder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is zorgvuldig gekozen. In deze buurt kiest de gemeente ervoor om laadpalen zoveel mogelijk te spreiden. Door deze spreiding ontstaat er geen hoge parkeerdruk op specifieke locaties en wordt de impact van de plaatsing evenwichtig over de wijk verdeeld.</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laadpaal blijft goed bereikbaar en er is al een fysieke aanvrager, wat betekent dat er direct gebruik van zal worden gemaakt.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De laadpaal wordt gerealiseerd in de langsparkeervakken gelegen naast Citroenvlinder 30, aan de Aardbeivlinder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Erik Koerts, via telefoonnummer 14 0528.</text:p>
            <text:p text:style-name="common-al"/>
            <text:p text:style-name="common-al"/>
            <text:p text:style-name="common-al">Burgemeester en wethouders van Hoogeveen,</text:p>
            <text:p text:style-name="common-al"/>
            <text:p text:style-name="common-al">namens dezen,</text:p>
            <text:p text:style-name="common-al"/>
            <text:p text:style-name="common-al"/>
            <text:p text:style-name="common-al">Erik Koerts</text:p>
            <text:p text:style-name="common-al">Teamleider Openbare ruimte en mobiliteit</text:p>
            <text:p text:style-name="common-al"/>
            <text:p text:style-name="common-al"/>
            <text:p text:style-name="common-al"/>
            <text:p text:style-name="common-al">
            <text:span text:style-name="nadrukvet"/>
          </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74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aan de zijkant van de Citroenvlinder 30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4</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aan de zijkant van de Citroenvlinder 30 te Hoogeveen</meta:user-defined>
    <meta:user-defined meta:name="DCTERMS.W3CDTF/DCTERMS.available">2026-02-18</meta:user-defined>
    <meta:user-defined meta:name="OVERHEIDop.externeBijlage">Situatietekening |exb-2026-5206</meta:user-defined>
    <meta:user-defined meta:name="DCTERMS.W3CDTF/OVERHEIDop.jaargang">2026</meta:user-defined>
    <meta:user-defined meta:name="OVERHEIDop.publicationIssue">67467</meta:user-defined>
    <meta:user-defined meta:name="OVERHEIDop.GmbID/DC.identifier">gmb-2026-67467</meta:user-defined>
    <meta:user-defined meta:name="OVERHEIDop.versieInformatie"/>
  </office:meta>
</office:document-meta>
</file>