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anmeldingsnotitie m.e.r. Parkstad Plaza – Hotel (Z2023-00000437).</text:p>
      <text:section text:name="zakelijke-mededeling_id1-3-2" text:style-name="zakelijke-mededeling">
        <text:section text:name="zakelijke-mededeling-tekst_id1-3-2-1" text:style-name="zakelijke-mededeling-tekst">
          <text:section text:name="tekst_id1-3-2-1-1" text:style-name="tekst">
            <text:p text:style-name="common-al">Het college heeft op 5 februari 2026 op basis van de vormvrije m.e.r. beoordeling voor het planvoornemen met betrekking tot het realiseren van een waterbuffer en hotel met parkeervoorziening op de locatie <text:span text:style-name="nadrukvet">Roda J.C. Ring</text:span> in Kerkrade (Kadastrale aanduiding KRD00, sectie M, nr. 769) besloten dat voor de verdere planvorming van het project geen milieueffectrapportage wordt vereist, inhoudende dat er met de ruimtelijke ontwikkeling die in de omgevingsvergunningaanvraag voor Parkstad Plaza (Z2023-00000437) planologisch-juridisch mogelijk wordt gemaakt geen belangrijke nadelige gevolgen voor het milieu zullen ontstaan die het opstellen van een MER rechtvaardigen.</text:p>
            <text:p text:style-name="common-al">Dit betreft een voorbereidingsbesluit in de zin van artikel 6:3 van de Algemene wet bestuursrecht (Awb). Deze beslissing, inzake de procedure ter voorbereiding van een besluit, is <text:span text:style-name="nadrukondlijn">niet vatbaar voor bezwaar of beroep</text:span>, tenzij deze beslissing de belanghebbende los van het voor te bereiden besluit rechtstreeks in zijn belang treft. In een dergelijk uitzonderingsgeval kan binnen 6 weken na de dag van publicatie van deze bekendmaking een gemotiveerd bezwaarschrift tegen dit besluit worden ingediend.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common-al">Het indienen van een bezwaar- of beroepschrift schorst de werking van het besluit niet. Om het besluit (tijdelijk) buiten werking te stellen kunt u de voorzieningenrechter verzoeken om een voorlopige voorziening te treffen. Hiervoor dient er sprake te zijn van een spoedeisend belang. Het verzoek kan ingediend worden bij de Rechtbank Limburg, Postbus 1988, 6201 BZ Maastricht.</text:p>
            <text:p text:style-name="common-al">Het besluit met de daarbij behorende stukken liggen vanaf woensdag 18 februari 2026 gedurende 6 weken ter inzage. De stukken kunnen in het Stadskantoor, Markt 33 Kerkrade, worden ingezien vanaf woensdag 18 februari t/m woensdag 1 april 2026 na afspraak via het algemene telefoonnummer (14045) van gemeente Kerkrade.</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746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6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6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kendmaking Besluit Aanmeldingsnotitie m.e.r. Parkstad Plaza – Hotel (Z2023-00000437).</meta:user-defined>
    <meta:user-defined meta:name="DCTERMS.W3CDTF/DCTERMS.available">2026-02-13</meta:user-defined>
    <meta:user-defined meta:name="DCTERMS.W3CDTF/OVERHEIDop.jaargang">2026</meta:user-defined>
    <meta:user-defined meta:name="OVERHEIDop.publicationIssue">67466</meta:user-defined>
    <meta:user-defined meta:name="OVERHEIDop.GmbID/DC.identifier">gmb-2026-67466</meta:user-defined>
    <meta:user-defined meta:name="OVERHEIDop.versieInformatie"/>
  </office:meta>
</office:document-meta>
</file>