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uis Festival op 06-06-2026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elmalaan 350, 1812 PS Alkmaar<text:span text:style-name="nadrukvet">; </text:span>het organiseren van Ruis Festival op 06-06-2026</text:p>
            <text:p text:style-name="common-al">
            
          </text:p>
            <text:p text:style-name="common-al">Datum ontvangst: 04-02-2026</text:p>
            <text:p text:style-name="last-al">Zaaknummer: 000013571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4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7168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Ruis Festival op 06-06-2026, Koelmalaan 350, 1812 PS Alkmaa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64</meta:user-defined>
    <meta:user-defined meta:name="OVERHEIDop.GmbID/DC.identifier">gmb-2026-67464</meta:user-defined>
    <meta:user-defined meta:name="OVERHEIDop.versieInformatie"/>
  </office:meta>
</office:document-meta>
</file>